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標準" style:font-family-generic="script" style:font-pitch="fixed"/>
  </office:font-face-decls>
  <office:automatic-styles>
    <style:style style:name="P1" style:family="paragraph" style:parent-style-name="Standard">
      <style:paragraph-properties fo:line-height="115%" fo:text-align="end" style:justify-single-word="false" fo:text-indent="0.741cm" style:auto-text-indent="false"/>
      <style:text-properties style:font-name="Times New Roman1" style:font-name-asian="標楷體1" style:font-size-asian="12pt"/>
    </style:style>
    <style:style style:name="P2" style:family="paragraph" style:parent-style-name="Standard">
      <style:paragraph-properties fo:line-height="115%" fo:text-align="justify" style:justify-single-word="false" fo:text-indent="0.741cm" style:auto-text-indent="false"/>
      <style:text-properties style:font-name="Times New Roman1" style:font-name-asian="標楷體1" style:font-size-asian="12pt"/>
    </style:style>
    <style:style style:name="P3" style:family="paragraph" style:parent-style-name="Standard">
      <style:paragraph-properties fo:line-height="115%" fo:text-align="justify" style:justify-single-word="false" fo:text-indent="0cm" style:auto-text-indent="false"/>
      <style:text-properties style:font-name="Times New Roman1" style:font-name-asian="標楷體1" style:font-size-asian="12pt"/>
    </style:style>
    <style:style style:name="P4" style:family="paragraph" style:parent-style-name="Standard">
      <style:paragraph-properties fo:margin-left="0.741cm" fo:margin-right="0cm" fo:line-height="115%" fo:text-align="justify" style:justify-single-word="false" fo:text-indent="-0.741cm" style:auto-text-indent="false"/>
      <style:text-properties style:font-name="Times New Roman1" style:font-name-asian="標楷體1" style:font-size-asian="12pt"/>
    </style:style>
    <style:style style:name="P5" style:family="paragraph" style:parent-style-name="Standard">
      <style:paragraph-properties fo:margin-left="0.741cm" fo:margin-right="0cm" fo:line-height="115%" fo:text-align="justify" style:justify-single-word="false" fo:text-indent="-0.741cm" style:auto-text-indent="false">
        <style:tab-stops/>
      </style:paragraph-properties>
      <style:text-properties style:font-name="Times New Roman1" style:font-name-asian="標楷體1" style:font-size-asian="12pt"/>
    </style:style>
    <style:style style:name="P6" style:family="paragraph" style:parent-style-name="Standard">
      <style:paragraph-properties fo:margin-top="0cm" fo:margin-bottom="0cm" style:contextual-spacing="false" fo:line-height="115%" fo:text-align="justify" style:justify-single-word="false" style:register-true="true" fo:text-indent="0.741cm" style:auto-text-indent="false"/>
      <style:text-properties style:font-name="Times New Roman1" style:font-name-asian="標楷體1" style:font-size-asian="12pt"/>
    </style:style>
    <style:style style:name="P7" style:family="paragraph" style:parent-style-name="Standard">
      <style:paragraph-properties fo:line-height="200%" fo:text-align="justify" style:justify-single-word="false" fo:text-indent="0.741cm" style:auto-text-indent="false"/>
      <style:text-properties style:font-name="Times New Roman1" style:font-name-asian="標楷體1" style:font-size-asian="12pt"/>
    </style:style>
    <style:style style:name="P8" style:family="paragraph" style:parent-style-name="Standard">
      <style:paragraph-properties fo:line-height="150%" fo:text-align="center" style:justify-single-word="false" fo:text-indent="0cm" style:auto-text-indent="false"/>
      <style:text-properties style:font-name="Times New Roman1" style:font-name-asian="標楷體1" style:font-size-asian="14pt"/>
    </style:style>
    <style:style style:name="P9" style:family="paragraph" style:parent-style-name="Standard" style:master-page-name="">
      <style:paragraph-properties fo:line-height="200%" fo:text-align="center" style:justify-single-word="false" fo:text-indent="0.741cm" style:auto-text-indent="false" style:page-number="auto"/>
      <style:text-properties style:font-name="Times New Roman1" fo:font-size="16pt" fo:font-weight="bold" style:font-name-asian="標楷體1" style:font-size-asian="16pt" style:font-weight-asian="bold" style:font-size-complex="16pt" style:font-weight-complex="bold"/>
    </style:style>
    <style:style style:name="P10" style:family="paragraph" style:parent-style-name="Standard">
      <style:paragraph-properties fo:line-height="200%" fo:text-align="center" style:justify-single-word="false" fo:text-indent="0.741cm" style:auto-text-indent="false"/>
      <style:text-properties style:font-name="Times New Roman1" fo:font-size="16pt" fo:font-weight="bold" style:font-name-asian="標楷體1" style:font-size-asian="16pt" style:font-weight-asian="bold" style:font-size-complex="16pt" style:font-weight-complex="bold"/>
    </style:style>
    <style:style style:name="P11" style:family="paragraph" style:parent-style-name="Standard">
      <style:paragraph-properties fo:line-height="115%" fo:text-align="justify" style:justify-single-word="false" fo:text-indent="0.741cm" style:auto-text-indent="false"/>
      <style:text-properties style:font-name="Times New Roman1" fo:font-weight="bold" style:font-name-asian="標楷體1" style:font-size-asian="12pt" style:font-weight-asian="bold" style:font-weight-complex="bold"/>
    </style:style>
    <style:style style:name="P12" style:family="paragraph" style:parent-style-name="Standard">
      <style:paragraph-properties fo:line-height="115%" fo:text-align="justify" style:justify-single-word="false" fo:text-indent="0cm" style:auto-text-indent="false"/>
      <style:text-properties style:font-name="Times New Roman1" fo:font-weight="bold" style:font-name-asian="標楷體1" style:font-size-asian="12pt" style:font-weight-asian="bold" style:font-weight-complex="bold"/>
    </style:style>
    <style:style style:name="P13" style:family="paragraph" style:parent-style-name="Standard">
      <style:paragraph-properties fo:line-height="150%" fo:text-align="justify" style:justify-single-word="false" fo:text-indent="0cm" style:auto-text-indent="false"/>
      <style:text-properties style:font-name="Times New Roman1" fo:font-size="14pt" fo:font-weight="bold" style:font-name-asian="標楷體1" style:font-size-asian="14pt" style:font-weight-asian="bold" style:font-size-complex="14pt" style:font-weight-complex="bold"/>
    </style:style>
    <style:style style:name="P14" style:family="paragraph" style:parent-style-name="Standard" style:master-page-name="">
      <style:paragraph-properties fo:margin-right="0cm" fo:line-height="150%" fo:text-align="justify" style:justify-single-word="false" fo:text-indent="0cm" style:auto-text-indent="false" style:page-number="auto"/>
      <style:text-properties style:font-name="Times New Roman1" fo:font-size="14pt" fo:font-weight="bold" style:font-name-asian="標楷體1" style:font-size-asian="14pt" style:font-weight-asian="bold" style:font-size-complex="14pt" style:font-weight-complex="bold"/>
    </style:style>
    <style:style style:name="P15" style:family="paragraph" style:parent-style-name="Standard">
      <style:paragraph-properties fo:line-height="115%" fo:text-align="end" style:justify-single-word="false" fo:text-indent="0.741cm" style:auto-text-indent="false"/>
      <style:text-properties officeooo:paragraph-rsid="001e6db9"/>
    </style:style>
    <style:style style:name="T1" style:family="text">
      <style:text-properties style:text-position="super 58%" style:font-name-asian="標楷體" style:font-size-complex="12pt"/>
    </style:style>
    <style:style style:name="T2" style:family="text">
      <style:text-properties style:text-position="super 58%" officeooo:rsid="001e6db9" style:font-name-asian="標楷體" style:font-size-complex="12pt"/>
    </style:style>
    <style:style style:name="T3" style:family="text">
      <style:text-properties style:text-position="super 58%" style:font-name="Times New Roman1" style:font-name-asian="標楷體1" style:font-size-asian="12pt" style:font-size-complex="12pt"/>
    </style:style>
    <style:style style:name="T4" style:family="text">
      <style:text-properties style:text-position="super 58%" style:font-name="Times New Roman1" officeooo:rsid="001e6db9" style:font-name-asian="標楷體1" style:font-size-asian="12pt" style:font-size-complex="12pt"/>
    </style:style>
    <style:style style:name="T5" style:family="text">
      <style:text-properties style:font-name="Times New Roman1" style:font-name-asian="標楷體1" style:font-size-asian="12pt"/>
    </style:style>
    <style:style style:name="T6" style:family="text">
      <style:text-properties fo:font-size="14pt" fo:font-weight="bold"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4全國科普論壇 論文撰寫範例</text:p>
      <text:p text:style-name="P10"/>
      <text:p text:style-name="P15"><text:span text:style-name="T5">作者一</text:span><text:span text:style-name="T1">1</text:span><text:span text:style-name="T5">、作者二</text:span><text:span text:style-name="T4">2</text:span></text:p>
      <text:p text:style-name="P15"><text:span text:style-name="T1">1</text:span><text:span text:style-name="T5">第一作者服務單位 職稱</text:span></text:p>
      <text:p text:style-name="P15"><text:span text:style-name="T2">2</text:span><text:span text:style-name="T5">第二作者服務單位 職稱</text:span></text:p>
      <text:p text:style-name="P1">*通訊作者 Email</text:p>
      <text:p text:style-name="P7"/>
      <text:p text:style-name="P8"><text:span text:style-name="T6">摘 <text:s/>要</text:span></text:p>
      <text:p text:style-name="P6">文章字體中文以標楷體、英文以Times New Roman 來撰寫，凡使用阿拉伯數字部分應使用半形。論文題目字體大小為16 粗標楷體、標題字體大小為14 粗標楷體、其餘字體大小為12，行寬為單行間距、左右對齊，頁面上、下、左、右均留邊界2.5 公分。論文短文(含摘要500 字內，內容大要1000～1500 字)，請依APA（第七版）格式撰寫。</text:p>
      <text:p text:style-name="P6">文章第一頁為論文摘要，摘要以500字以內為原則，關鍵字最多5個，置於摘要下方，如本範例第一頁所示。第二頁開始為內容大要，章節編號請依「壹、一、(一)、1、(1)……」等順序編號；參考文獻中文在前，英文在後，中文依首字之筆劃排序，英文則依首字之字母排序，頁尾請勿加任何頁碼。</text:p>
      <text:p text:style-name="P6">重要圖表或照片最多共2張為原則。圖檔或照片請使用jpeg或png格式，與本檔案一同繳交，長寬尺寸不超過4000x3000pixels，解析度建議在300dpi以上。</text:p>
      <text:p text:style-name="P6">本檔案繳交時，檔名請標示為「主題編號-2024科普論壇-論文名稱」，格式可為doc（word）或odt（開放文件）格式。投稿截止日期為113年5月31日，稿件應包括論文題目、摘要、關鍵詞、作者姓名、作者服務單位及職稱、電子郵件信箱、論文內容大要。經審查通過後，113年8月31日前公告錄取名單，論文錄取者需於論壇現場口頭發表論文，發表時可以中文或英文發表，並依現場論文評論者建議進行修改後，於113年9月28日至10月15日間繳交全文(以5000字為原則)，收錄於具ISBN書號之論文彙編。</text:p>
      <text:p text:style-name="P2"/>
      <text:p text:style-name="P2"/>
      <text:p text:style-name="P2"/>
      <text:p text:style-name="P2"/>
      <text:p text:style-name="P2"/>
      <text:p text:style-name="P2"/>
      <text:p text:style-name="P2"/>
      <text:p text:style-name="P2"/>
      <text:p text:style-name="P2"/>
      <text:p text:style-name="P3">關鍵詞：教育政策、科學教育、科技與社會</text:p>
      <text:p text:style-name="P2"><text:s/></text:p>
      <text:p text:style-name="P13"/>
      <text:p text:style-name="P13"><text:soft-page-break/>壹、前言</text:p>
      <text:p text:style-name="P2"><text:s text:c="4"/>自2012年由國立臺灣科學教育館發起辦理全國科普論壇以來，這個論壇已形塑為國內各公、私立博物館從業人員、關心科普教育之研究人員或學者專家、各級學校教師與社會人士，每年一度理念與實作對話、經驗交流與反思互動的盛會。過去十年間，科普型態由傳統的展示、動手做、科學演示、演講、營隊、平面出版物，擴及到影視媒體、數位社群網絡、擴充或虛擬實境科技製作；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p text:style-name="P2"/>
      <text:p text:style-name="P13">貳、徵稿主題</text:p>
      <text:p text:style-name="P11">科普賦能：信任科學、邁向永續</text:p>
      <text:p text:style-name="P2">現今臺灣社會許多科學/科技應用引發各種社會爭議及討論，例如核電存廢、綠能開發、疫苗政策、藻礁保育、進口瘦肉精肉品或核汙染地區食品、基因編輯及基改食品及空汙防治等社會性科學議題，因此，有科學依據的政策對於解決當今社會面臨的爭論議題至關重要；然而，因社會上利益團體、政治考量及社會變遷等多種力量交織形塑而引發社會各方對立，模糊科學技術影響社會的本質，而無法以科學證據來決定科學與科技政策，更因為由上而下的政策制定及多數民眾少有參與社會性科學議題討論的經驗，而無法讓此科學/科技影響社會議題能讓民眾參與，平和的制定民主的科學政策，解決科學/科技應用引發的社會爭議問題。</text:p>
      <text:p text:style-name="P2">然而，由於現今社交媒體平臺提供快速、易懂、易消化的新聞更新，而且能夠隨時與家人和朋友分享，因此許多人依賴社交媒體平臺作為資訊來源，卻也造成這些管道助長錯誤資訊的傳播，挑戰並破壞公眾對科學的信任，影響公眾對科技議題建議和行動參與政策制定的反應。由於公眾對科學資訊的信任是關鍵要素，讓公眾接觸和參與科學進程將有助於提高對科學的信任度。而如何培養和提高公眾對科學的信任和參與，「科普賦能」的重要性日益凸顯，透過科普活動讓民眾容易接觸科學資訊，理解科學本質及建立對科學的信任，而能以科學方法及態度面對爭議議題，打擊錯誤的訊息，探索事實的真相、以創造科學的價值及邁向永續的未來。有鑑於此，2024年全國科普論壇，特訂定以「科普賦能：信任科學、邁向永續」為主軸，探討科普活動如何堅持科學本質；相信科學力量；創造科學價值；邁向永續未來的目標。</text:p>
      <text:p text:style-name="P2">本屆全國科普論壇針對各公私立博物館、社教機構、社群媒體及各級學校推動科普教育有關之學術研究，或實務成果分享等皆歡迎投稿，相關研討議題包含：</text:p>
      <text:p text:style-name="P2"/>
      <text:p text:style-name="P2"/>
      <text:p text:style-name="P2"/>
      <text:p text:style-name="P12">一、博物館與科普賦能</text:p>
      <text:p text:style-name="P2">（一）博物館展示與教育(編號A1)</text:p>
      <text:p text:style-name="P2">（二）博物館蒐藏與研究(編號A2)</text:p>
      <text:p text:style-name="P12">二、博物館經營與永續</text:p>
      <text:p text:style-name="P2">（一）觀眾服務與研究(編號B1)</text:p>
      <text:p text:style-name="P2">（二）博物館營運與管理(編號B2)</text:p>
      <text:p text:style-name="P12"><text:soft-page-break/>三、科普教育與傳播</text:p>
      <text:p text:style-name="P2">（一）科普傳播與推廣(編號C1)</text:p>
      <text:p text:style-name="P2">（二）科普創新與近用(編號C2)</text:p>
      <text:p text:style-name="P12">四、科學、科技與社會</text:p>
      <text:p text:style-name="P2">（一）科技改變與影響(編號D1)</text:p>
      <text:p text:style-name="P2">（二）科技素養與公眾認知(編號D2)</text:p>
      <text:p text:style-name="P2"/>
      <text:p text:style-name="P14">參考文獻（請參閱APA第七版格式）</text:p>
      <text:p text:style-name="P4">作者甲（西元年）。書名。出版商。DOI或URL(數位識別碼)。</text:p>
      <text:p text:style-name="P4">作者乙和作者丙（西元年）。書名：副題。出版商。</text:p>
      <text:p text:style-name="P5">作者丁、作者戊和作者己（西元年）。文章題目。期刊名稱，卷（期別），首頁數-尾頁數。DOI或URL(數位識別碼)。</text:p>
      <text:p text:style-name="P4">作者庚（西元年）。報告名稱(文件號碼)。出版者。DOI或URL(數位識別碼)。</text:p>
      <text:p text:style-name="P4">Alpha,A.(1996).Title of book. City: Publisher. </text:p>
      <text:p text:style-name="P4">American Psychological Association. (2001). Publication manual of the American Psychological Association (5th ed.). Washington, DC: American Psychological Associ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標準"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 style:font-family-complex="'Times New Roman'" style:font-family-generic-complex="system" style:font-pitch-complex="variable" style:font-size-complex="10pt" style:language-complex="ar" style:country-complex="SA"/>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2T14:30:59.005000000</meta:creation-date>
    <dc:date>2024-04-22T15:00:15.379000000</dc:date>
    <meta:editing-duration>PT29M16S</meta:editing-duration>
    <meta:editing-cycles>1</meta:editing-cycles>
    <meta:document-statistic meta:table-count="0" meta:image-count="0" meta:object-count="0" meta:page-count="3" meta:paragraph-count="38" meta:word-count="1948" meta:character-count="2287" meta:non-whitespace-character-count="2246"/>
    <meta:generator>LibreOffice/7.6.6.3$Windows_X86_64 LibreOffice_project/d97b2716a9a4a2ce1391dee1765565ea469b0ae7</meta:generator>
  </office:meta>
</office:document-meta>
</file>